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0b7b" style:font-name-complex="Arial" style:font-size-complex="11pt"/>
    </style:style>
    <style:style style:name="P4" style:family="paragraph" style:parent-style-name="EXPEDIENTE">
      <style:text-properties style:font-name="Verdana1" officeooo:paragraph-rsid="000c0b7b"/>
    </style:style>
    <style:style style:name="P5" style:family="paragraph" style:parent-style-name="EXPEDIENTE">
      <style:text-properties officeooo:paragraph-rsid="000c0b7b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0b7b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c0b7b" style:font-size-asian="11pt" style:font-size-complex="11pt"/>
    </style:style>
    <style:style style:name="P8" style:family="paragraph" style:parent-style-name="Preformatted_20_Text">
      <style:text-properties officeooo:paragraph-rsid="000c0b7b"/>
    </style:style>
    <style:style style:name="P9" style:family="paragraph" style:parent-style-name="Standard">
      <style:text-properties style:font-name="Verdana1" fo:font-size="11pt" fo:font-weight="bold" officeooo:rsid="000b28e4" officeooo:paragraph-rsid="001031f3" style:font-size-asian="11pt" style:font-weight-asian="bold" style:font-name-complex="Verdana1" style:font-size-complex="11pt"/>
    </style:style>
    <style:style style:name="P10" style:family="paragraph" style:parent-style-name="Standard">
      <style:text-properties style:font-name="Verdana1" fo:font-size="11pt" fo:font-weight="bold" officeooo:rsid="0008e6d4" officeooo:paragraph-rsid="001031f3" style:font-size-asian="11pt" style:font-weight-asian="bold" style:font-name-complex="Verdana1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c0b7b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15169b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15169b" style:font-name-complex="Arial" style:font-size-complex="11pt"/>
    </style:style>
    <style:style style:name="T5" style:family="text">
      <style:text-properties officeooo:rsid="0081c6ba" style:font-name-complex="Arial" style:font-size-complex="11pt"/>
    </style:style>
    <style:style style:name="T6" style:family="text">
      <style:text-properties officeooo:rsid="00828f86" style:font-name-complex="Arial" style:font-size-complex="11pt"/>
    </style:style>
    <style:style style:name="T7" style:family="text">
      <style:text-properties officeooo:rsid="000cdffe" style:font-name-complex="Arial" style:font-size-complex="11pt"/>
    </style:style>
    <style:style style:name="T8" style:family="text">
      <style:text-properties fo:font-weight="bold" officeooo:rsid="0016f5e5" style:font-weight-asian="bold" style:font-weight-complex="bold"/>
    </style:style>
    <style:style style:name="T9" style:family="text">
      <style:text-properties officeooo:rsid="0016f5e5"/>
    </style:style>
    <style:style style:name="T10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103 -CPF-</text:span><text:span text:style-name="T1"> del diputado Héctor</text:span><text:span text:style-name="T2"> ACUÑA</text:span><text:span text:style-name="T4">, </text:span><text:span text:style-name="T5">por el cual se solicita disponga efectuar la reparación de la carpeta asfáltica de la Ruta Provincial </text:span><text:span text:style-name="T6">Nº 32, tramo comprendido entre Villa Ocampo – Villa Ana, departamento General Obligado;</text:span><text:span text:style-name="T3"> y, por las <text:s/>razones expuestas en los fundamentos y las que podrá dar el miembro informante, aconseja la aprobación de</text:span><text:span text:style-name="T7">l siguiente texto</text:span><text:span text:style-name="T3">.</text:span></text:p>
      <text:p text:style-name="P3"/>
      <text:p text:style-name="P3"/>
      <text:p text:style-name="P6">PROYECTO DE COMUNICACIÓN </text:p>
      <text:p text:style-name="P8"/>
      <text:p text:style-name="P7">La Cámara de Diputados, vería con agrado que el Poder Ejecutivo Provincial a través del organismo <text:span text:style-name="T8">correspondiente</text:span> proceda a efectuar en forma urgente la reparación de la carpeta asfáltica, de la Ruta Provincial N<text:span text:style-name="T9">º</text:span> 32, tramo comprendido entre Villa Ocampo — Villa Ana, como así también reparar y/o reemplazar los guardarrailes que se encuentran sobre dicha ruta en la zona de puentes del Arroyo Los Amores, <text:span text:style-name="T8">Departamento General Obligado</text:span>. </text:p>
      <text:p text:style-name="P5"/>
      <text:p text:style-name="P5"/>
      <text:p text:style-name="P10">SALA <text:s/>DE COMISIÓN, <text:span text:style-name="T10">30 De Octubre De 2013.</text:span></text:p>
      <text:p text:style-name="P9"/>
      <text:p text:style-name="P9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3-06-25T08:52:51.43</meta:print-date>
    <dc:date>2013-10-31T09:46:48</dc:date>
    <meta:document-statistic meta:table-count="0" meta:image-count="1" meta:object-count="0" meta:page-count="1" meta:paragraph-count="7" meta:word-count="173" meta:character-count="1126" meta:non-whitespace-character-count="951"/>
    <meta:template xlink:type="simple" xlink:actuate="onRequest" xlink:title="Predeterminado" xlink:href="../../Datos%20de%20programa/LibreOffice/3/user/template/Predeterminado.ott" meta:date="2012-10-05T11:34:51.79"/>
  </office:meta>
</office:document-meta>
</file>